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140 a: ontvangen kennisgeving incidentele festiviteit op 6 en 26-27 mei 2017 (IF 20160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november 2016</text:span> is een melding incidentele festiviteit ontvangen voor deze locatie. Het gaat om het <text:span text:style-name="nadrukvet">houden van een incidentele festiviteit op zaterdag 6, vrijdag 26 en zaterdag 27 mei 2017 in de voetbalkantin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545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5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5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140 a: ontvangen kennisgeving incidentele festiviteit op 6 en 26-27 mei 2017 (IF 201601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59</meta:user-defined>
    <meta:user-defined meta:name="OVERHEIDop.GmbID/DC.identifier">gmb-2016-175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5PN 140a</meta:user-defined>
    <meta:user-defined meta:name="OVERHEIDop.woonplaats">Oudehaske</meta:user-defined>
    <meta:user-defined meta:name="OVERHEIDop.straatnaam">Joust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7934 552382</meta:user-defined>
    <meta:user-defined meta:name="OVERHEIDop.versieInformatie"/>
  </office:meta>
</office:document-meta>
</file>