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dakopbouw (verhoogde nok), Charlotte De Bourbonstraat 14,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4JK14</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Charlotte De Bourbonstraat 14 Alkmaar:</text:span> het plaatsen van een dakopbouw (verhoogde nok) </text:p>
            <text:p text:style-name="common-al">Datum einde bezwaartermijn: 18 januari 2017.</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75457</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457</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457</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dakopbouw (verhoogde nok), Charlotte De Bourbonstraat 14,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5457</meta:user-defined>
    <meta:user-defined meta:name="OVERHEIDop.GmbID/DC.identifier">gmb-2016-17545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4JK 14</meta:user-defined>
    <meta:user-defined meta:name="OVERHEIDop.woonplaats">Alkmaar</meta:user-defined>
    <meta:user-defined meta:name="OVERHEIDop.straatnaam">Charlotte de Bourbonstraat</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1312 515109</meta:user-defined>
    <meta:user-defined meta:name="OVERHEIDop.versieInformatie"/>
  </office:meta>
</office:document-meta>
</file>