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anjeweek 2017, 22 t/m 27 april 2017, Nieuwkoop, Dorpsstraat /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Reghthuysplein, Nieuwkoop - aanvraag is ontvangen voor het houden van een evenement, Oranjeweek 2017, van 22 april tot en met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ranjeweek 2017, 22 t/m 27 april 2017, Nieuwkoop, Dorpsstraat /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56</meta:user-defined>
    <meta:user-defined meta:name="OVERHEIDop.GmbID/DC.identifier">gmb-2016-175456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15 462633</meta:user-defined>
    <meta:user-defined meta:name="OVERHEIDop.versieInformatie"/>
  </office:meta>
</office:document-meta>
</file>