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toegangszuil voor parkeerhek, parkeerterrein achter Helderseweg 14 en 14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arkeerterrein achter Helderseweg 14 en 14a Alkmaar:</text:span> het plaatsen van een toegangszuil voor parkeerhek </text:p>
            <text:p text:style-name="common-al">Datum einde bezwaartermijn: 18 januar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75455</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455</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455</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toegangszuil voor parkeerhek, parkeerterrein achter Helderseweg 14 en 14a,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455</meta:user-defined>
    <meta:user-defined meta:name="OVERHEIDop.GmbID/DC.identifier">gmb-2016-1754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AB 14</meta:user-defined>
    <meta:user-defined meta:name="OVERHEIDop.woonplaats">Alkmaar</meta:user-defined>
    <meta:user-defined meta:name="OVERHEIDop.straatnaam">Helderse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576 516814</meta:user-defined>
    <meta:user-defined meta:name="OVERHEIDop.versieInformatie"/>
  </office:meta>
</office:document-meta>
</file>