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illem Mantelstraat 22: voor de nieuwbouw van de helft van een 2^1-kap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0 oktober 2016. Verleend op 8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323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545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5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5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illem Mantelstraat 22: voor de nieuwbouw van de helft van een 2^1-kap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54</meta:user-defined>
    <meta:user-defined meta:name="OVERHEIDop.GmbID/DC.identifier">gmb-2016-17545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</meta:user-defined>
    <meta:user-defined meta:name="OVERHEIDop.woonplaats">Coevorden</meta:user-defined>
    <meta:user-defined meta:name="OVERHEIDop.straatnaam">Willem Mant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940 520002</meta:user-defined>
    <meta:user-defined meta:name="OVERHEIDop.versieInformatie"/>
  </office:meta>
</office:document-meta>
</file>