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verlichting en reclame (linkergevel) en het realiseren van een winkelwagenopvang inpandig (achterzijde), Boendalestraat 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BT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oendalestraat 6 Alkmaar:</text:span> het plaatsen van verlichting en reclame (linkergevel) en het realiseren van een winkelwagenopvang inpandig (achterzijde) </text:p>
            <text:p text:style-name="common-al">Datum einde bezwaartermijn: 18 januar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7545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5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5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verlichting en reclame (linkergevel) en het realiseren van een winkelwagenopvang inpandig (achterzijde), Boendalestraat 6,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452</meta:user-defined>
    <meta:user-defined meta:name="OVERHEIDop.GmbID/DC.identifier">gmb-2016-1754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BT 6</meta:user-defined>
    <meta:user-defined meta:name="OVERHEIDop.woonplaats">Alkmaar</meta:user-defined>
    <meta:user-defined meta:name="OVERHEIDop.straatnaam">Boendale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06 514769</meta:user-defined>
    <meta:user-defined meta:name="OVERHEIDop.versieInformatie"/>
  </office:meta>
</office:document-meta>
</file>