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2  t/m 27 april 2017, Nieuwkoop, Reghthuysplein - Oranjeweek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schenken van zwakalcoholhoudende drank tijdens het evenement Oranjeweek 2017, van 22 april tot en met 27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45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2  t/m 27 april 2017, Nieuwkoop, Reghthuysplein - Oranjewee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50</meta:user-defined>
    <meta:user-defined meta:name="OVERHEIDop.GmbID/DC.identifier">gmb-2016-1754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15 462633</meta:user-defined>
    <meta:user-defined meta:name="OVERHEIDop.versieInformatie"/>
  </office:meta>
</office:document-meta>
</file>