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december 2016 hebben besloten om het in de Verzetsbuurt in Finsterwolde te realiseren buurtpark de naam <text:span text:style-name="nadrukvet">Harm Luppenspark</text:span> te geven.</text:p>
            <text:p text:style-name="common-al"/>
            <text:p text:style-name="common-al">De daarop betrekking hebbende stukken liggen voor een ieder vanaf 15 december 2016 gedurende een termijn van 6 weken ter inzage. </text:p>
            <text:p text:style-name="common-al"/>
            <text:p text:style-name="common-al">Ter inzagelegging: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Ingevolge de Algemene wet bestuursrecht kan iedere belanghebbende binnen zes weken na bekendmaking van dit besluit tegen dit besluit een bezwaarschrift indien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4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aamgeving openbare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7</meta:user-defined>
    <meta:user-defined meta:name="OVERHEIDop.GmbID/DC.identifier">gmb-2016-175447</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DCTERMS.publisher">Oldambt</meta:user-defined>
    <meta:user-defined meta:name="OVERHEID.Gemeente/OVERHEID.authority">Oldambt</meta:user-defined>
    <meta:user-defined meta:name="OVERHEIDgvop.Informatietype/DC.type">Overige besluiten van algemene strekking</meta:user-defined>
    <meta:user-defined meta:name="OVERHEID.EPSG28992/DC.spatial">268315 580088</meta:user-defined>
    <meta:user-defined meta:name="OVERHEIDop.versieInformatie"/>
  </office:meta>
</office:document-meta>
</file>