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inhuis op de locatie Sportparklaan 15, 1744 KG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424</text:p>
            <text:p text:style-name="common-al">Verzonden: 12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54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uinhuis op de locatie Sportparklaan 15, 1744 KG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44</meta:user-defined>
    <meta:user-defined meta:name="OVERHEIDop.GmbID/DC.identifier">gmb-2016-17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KG 15</meta:user-defined>
    <meta:user-defined meta:name="OVERHEIDop.woonplaats">Sint Maarten</meta:user-defined>
    <meta:user-defined meta:name="OVERHEIDop.straatnaam">Sportpark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597 531931</meta:user-defined>
    <meta:user-defined meta:name="OVERHEIDop.versieInformatie"/>
  </office:meta>
</office:document-meta>
</file>