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het balkon (achterzijde), Van Everdingen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A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Everdingenstraat 5 Alkmaar:</text:span> het uitbreiden van het balkon (achterzijde) </text:p>
            <text:p text:style-name="common-al">Datum einde bezwaartermijn: 14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44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balkon (achterzijde), Van Everdingenstraat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42</meta:user-defined>
    <meta:user-defined meta:name="OVERHEIDop.GmbID/DC.identifier">gmb-2016-175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HA 5</meta:user-defined>
    <meta:user-defined meta:name="OVERHEIDop.woonplaats">Alkmaar</meta:user-defined>
    <meta:user-defined meta:name="OVERHEIDop.straatnaam">Van Everding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37 515583</meta:user-defined>
    <meta:user-defined meta:name="OVERHEIDop.versieInformatie"/>
  </office:meta>
</office:document-meta>
</file>