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20 bomen, Saskerstraat 164,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31CP16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Saskerstraat 164 Koedijk</text:span>: het kappen van 20 bomen </text:p>
            <text:p text:style-name="common-al">Datum ontvangst: 7 december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75432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432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432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20 bomen, Saskerstraat 164, Koe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5432</meta:user-defined>
    <meta:user-defined meta:name="OVERHEIDop.GmbID/DC.identifier">gmb-2016-17543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31CP 164</meta:user-defined>
    <meta:user-defined meta:name="OVERHEIDop.woonplaats">Koedijk</meta:user-defined>
    <meta:user-defined meta:name="OVERHEIDop.straatnaam">Sasker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2253 520375</meta:user-defined>
    <meta:user-defined meta:name="OVERHEIDop.versieInformatie"/>
  </office:meta>
</office:document-meta>
</file>