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Esperanto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volgende aanvragen voor een omgevingsvergunning hebben ontvangen, waarbij de reguliere procedure van toepassing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Zaakid: 195230756</text:span></text:p>
            <text:p><text:span text:style-name="functie">Datum indiening: 24 november 2016</text:span></text:p>
            <text:p><text:span text:style-name="functie">Omschrijving: wijziging gebruiksvergunning</text:span></text:p>
            <text:p><text:span text:style-name="functie">Adres: Esperantolaan 2 </text:span></text:p>
            <text:p><text:span text:style-name="functie">Activiteiten: Brandveilig gebruiken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75429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429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429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Esperanto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5429</meta:user-defined>
    <meta:user-defined meta:name="OVERHEIDop.GmbID/DC.identifier">gmb-2016-1754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4LV</meta:user-defined>
    <meta:user-defined meta:name="OVERHEIDop.woonplaats">Arnhem</meta:user-defined>
    <meta:user-defined meta:name="OVERHEIDop.straatnaam">Esperanto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3255 444811</meta:user-defined>
    <meta:user-defined meta:name="OVERHEIDop.versieInformatie"/>
  </office:meta>
</office:document-meta>
</file>