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A Romein-Verschoo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 Romein-Verschoorstraat 11 Alkmaar</text:span>: het plaatsen van een dakkapel (achterzijde)</text:p>
            <text:p text:style-name="common-al"> Datum ontvangst: 5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A Romein-Verschoor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22</meta:user-defined>
    <meta:user-defined meta:name="OVERHEIDop.GmbID/DC.identifier">gmb-2016-17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LK 11</meta:user-defined>
    <meta:user-defined meta:name="OVERHEIDop.woonplaats">Alkmaar</meta:user-defined>
    <meta:user-defined meta:name="OVERHEIDop.straatnaam">Annie Romein-Versch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77 520241</meta:user-defined>
    <meta:user-defined meta:name="OVERHEIDop.versieInformatie"/>
  </office:meta>
</office:document-meta>
</file>