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ottenbakkersvest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volgende aanvragen voor een omgevingsvergunning hebben ontvangen, waarbij de reguliere procedure van toepassing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1242</text:span></text:p>
            <text:p><text:span text:style-name="functie">Datum indiening: 4 december 2016</text:span></text:p>
            <text:p><text:span text:style-name="functie">Omschrijving: aanvraag aanbouw</text:span></text:p>
            <text:p><text:span text:style-name="functie">Adres: Pottenbakkersveste 29 </text:span></text:p>
            <text:p><text:span text:style-name="functie">Activiteiten: Bouw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42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ottenbakkersveste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420</meta:user-defined>
    <meta:user-defined meta:name="OVERHEIDop.GmbID/DC.identifier">gmb-2016-17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BH 29</meta:user-defined>
    <meta:user-defined meta:name="OVERHEIDop.woonplaats">Arnhem</meta:user-defined>
    <meta:user-defined meta:name="OVERHEIDop.straatnaam">Pottenbakkersvest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76 439728</meta:user-defined>
    <meta:user-defined meta:name="OVERHEIDop.versieInformatie"/>
  </office:meta>
</office:document-meta>
</file>