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iken en 1 els, Robonsbosweg (sportpark Rugby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(sportpark Rugby) Alkmaar</text:span>: het kappen van 3 eiken en 1 els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eiken en 1 els, Robonsbosweg (sportpark Rugby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19</meta:user-defined>
    <meta:user-defined meta:name="OVERHEIDop.GmbID/DC.identifier">gmb-2016-175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7b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96 517128</meta:user-defined>
    <meta:user-defined meta:name="OVERHEIDop.versieInformatie"/>
  </office:meta>
</office:document-meta>
</file>