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1 populieren, Terborchlaan 3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29 Alkmaar</text:span>: het kappen van 21 populieren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41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1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1 populieren, Terborchlaan 3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17</meta:user-defined>
    <meta:user-defined meta:name="OVERHEIDop.GmbID/DC.identifier">gmb-2016-175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H 329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501 516377</meta:user-defined>
    <meta:user-defined meta:name="OVERHEIDop.versieInformatie"/>
  </office:meta>
</office:document-meta>
</file>