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Noordeinde 23 en 2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2 december 2016)</text:p>
            <text:p text:style-name="common-al"/>
            <text:p text:style-name="common-al">Verleende aanvraag omgevingsvergunning, Noordeinde 23 en 25 in Monnickendam voor het vervangen van het voegwerk</text:p>
            <text:p text:style-name="common-al">Voor de activiteit(en):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541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1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1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Noordeinde 23 en 2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5416</meta:user-defined>
    <meta:user-defined meta:name="OVERHEIDop.GmbID/DC.identifier">gmb-2016-175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G 53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80 497114</meta:user-defined>
    <meta:user-defined meta:name="OVERHEIDop.versieInformatie"/>
  </office:meta>
</office:document-meta>
</file>