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Pythagoras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volgende aanvragen voor een omgevingsvergunning hebben ontvangen, waarbij de reguliere procedure van toepassing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Zaakid: 195230969</text:span></text:p>
            <text:p><text:span text:style-name="functie">Datum indiening: 28 november 2016</text:span></text:p>
            <text:p><text:span text:style-name="functie">Omschrijving: het verbouwen van carport naar gesloten garage met 2 openslaande deuren</text:span></text:p>
            <text:p><text:span text:style-name="functie">Adres: Pythagorasstraat 29 </text:span></text:p>
            <text:p><text:span text:style-name="functie">Activiteiten: Bouwen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5415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415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415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Pythagorasstraat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5415</meta:user-defined>
    <meta:user-defined meta:name="OVERHEIDop.GmbID/DC.identifier">gmb-2016-1754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6</meta:user-defined>
    <meta:user-defined meta:name="OVERHEIDop.woonplaats">Arnhem</meta:user-defined>
    <meta:user-defined meta:name="OVERHEIDop.straatnaam">Pythagoras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625 439972</meta:user-defined>
    <meta:user-defined meta:name="OVERHEIDop.versieInformatie"/>
  </office:meta>
</office:document-meta>
</file>