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Omgevingsvergunning verleend, Klassenburgerstraat 5a in Beusischem</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Een   omgevingsvergunning is verleend voor het bouwen van een voorzienngengebouw op   recreatiepark De meent, Klassenburgerstraat 5a, 4112 NG, in Beusischem   (8-12-2016)</text:p>
                  </table:table-cell>
                </table:table-row>
              </table:table>
              <text:p text:style-name="table_bottom"/>
            </text:section>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75407</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407</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407</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Klassenburgerstraat 5a in Beusis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407</meta:user-defined>
    <meta:user-defined meta:name="OVERHEIDop.GmbID/DC.identifier">gmb-2016-175407</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2759</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2NG 5a</meta:user-defined>
    <meta:user-defined meta:name="OVERHEIDop.woonplaats">Beusichem</meta:user-defined>
    <meta:user-defined meta:name="OVERHEIDop.straatnaam">Klassenburger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47731 439897</meta:user-defined>
    <meta:user-defined meta:name="OVERHEIDop.versieInformatie"/>
  </office:meta>
</office:document-meta>
</file>