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wilg en 2 veldesdoorns, Vondel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AA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ndelstraat 37 Alkmaar</text:span>: het kappen van 1 wilg en 2 veldesdoorns </text:p>
            <text:p text:style-name="common-al">Datum ontvangst: 7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40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0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0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wilg en 2 veldesdoorns, Vondelstraat 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05</meta:user-defined>
    <meta:user-defined meta:name="OVERHEIDop.GmbID/DC.identifier">gmb-2016-175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AA 39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08 515122</meta:user-defined>
    <meta:user-defined meta:name="OVERHEIDop.versieInformatie"/>
  </office:meta>
</office:document-meta>
</file>