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7 essen, 1 esdoorn, 2 elzen en 2 eiken, Beverdam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AA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verdam 3 Alkmaar</text:span>: het kappen van 17 essen, 1 esdoorn, 2 elzen en 2 eiken</text:p>
            <text:p text:style-name="common-al">Datum ontvangst: 8 dec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7540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0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0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7 essen, 1 esdoorn, 2 elzen en 2 eiken, Beverdam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400</meta:user-defined>
    <meta:user-defined meta:name="OVERHEIDop.GmbID/DC.identifier">gmb-2016-1754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AA 3</meta:user-defined>
    <meta:user-defined meta:name="OVERHEIDop.woonplaats">Alkmaar</meta:user-defined>
    <meta:user-defined meta:name="OVERHEIDop.straatnaam">Beverdam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842 517091</meta:user-defined>
    <meta:user-defined meta:name="OVERHEIDop.versieInformatie"/>
  </office:meta>
</office:document-meta>
</file>