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arage, Wartel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A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artelstraat 16 Alkmaar</text:span>: het plaatsen van een garage </text:p>
            <text:p text:style-name="common-al">Datum ontvangst: 5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9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9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9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, Wartel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93</meta:user-defined>
    <meta:user-defined meta:name="OVERHEIDop.GmbID/DC.identifier">gmb-2016-175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LA 16</meta:user-defined>
    <meta:user-defined meta:name="OVERHEIDop.woonplaats">Alkmaar</meta:user-defined>
    <meta:user-defined meta:name="OVERHEIDop.straatnaam">Wart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07 519730</meta:user-defined>
    <meta:user-defined meta:name="OVERHEIDop.versieInformatie"/>
  </office:meta>
</office:document-meta>
</file>