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essen, 1 wilg en 3 populieren, Robonsbos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0 Alkmaar</text:span>: het kappen van 7 essen, 1 wilg en 3 populieren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8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essen, 1 wilg en 3 populieren, Robonsbos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87</meta:user-defined>
    <meta:user-defined meta:name="OVERHEIDop.GmbID/DC.identifier">gmb-2016-175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0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49 517054</meta:user-defined>
    <meta:user-defined meta:name="OVERHEIDop.versieInformatie"/>
  </office:meta>
</office:document-meta>
</file>