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amiteiten in-/uitrit op Retailpark A2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calamiteiten in-/uitrit op Retailpark A2 op het perceel kadastraal bekend: GVD00-B-4017, plaatselijk bekend <text:span text:style-name="nadrukvet">Burgemeester Frans Cortenraadstraat ongenummerd, 6247 .. Gronsveld</text:span> (verzonden 11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6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538</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8</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8</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lamiteiten in-/uitrit op Retailpark A2 te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38</meta:user-defined>
    <meta:user-defined meta:name="OVERHEIDop.GmbID/DC.identifier">gmb-2016-17538</meta:user-defined>
    <meta:user-defined meta:name="OVERHEID.TaxonomieBeleidsagenda/OVERHEID.category">Ruimte en infrastructuur | Organisatie en beleid</meta:user-defined>
    <meta:user-defined meta:name="OVERHEIDop.referentienummer">Z-HZ_WABO-2016-000139</meta:user-defined>
    <meta:user-defined meta:name="DCTERMS.abstract">het  maken van een calamiteiten in-/uitrit op Retailpark A2</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EM 3</meta:user-defined>
    <meta:user-defined meta:name="OVERHEIDop.woonplaats">Gronsveld</meta:user-defined>
    <meta:user-defined meta:name="OVERHEIDop.straatnaam">Schutteboenders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561 313503</meta:user-defined>
    <meta:user-defined meta:name="OVERHEIDop.versieInformatie"/>
  </office:meta>
</office:document-meta>
</file>