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-uiting, Zevenhuize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B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venhuizen 8 Alkmaar</text:span>: het plaatsen van een reclame-uiting </text:p>
            <text:p text:style-name="common-al">Datum ontvangst: 7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37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7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7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-uiting, Zevenhuizen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77</meta:user-defined>
    <meta:user-defined meta:name="OVERHEIDop.GmbID/DC.identifier">gmb-2016-175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B 12</meta:user-defined>
    <meta:user-defined meta:name="OVERHEIDop.woonplaats">Alkmaar</meta:user-defined>
    <meta:user-defined meta:name="OVERHEIDop.straatnaam">Zevenhuize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56 516409</meta:user-defined>
    <meta:user-defined meta:name="OVERHEIDop.versieInformatie"/>
  </office:meta>
</office:document-meta>
</file>