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beek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aanvragen voor een omgevingsvergunning hebben ontvangen, waarbij de reguliere procedure van toepassing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1005</text:span></text:p>
            <text:p><text:span text:style-name="functie">Datum indiening: 29 november 2016</text:span></text:p>
            <text:p><text:span text:style-name="functie">Omschrijving: het realiseren van een constructieve doorbraak tussen de keuken en de werkkamer op de begane grond van de woning</text:span></text:p>
            <text:p><text:span text:style-name="functie">Adres: Klarenbeekstraat 87 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beek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373</meta:user-defined>
    <meta:user-defined meta:name="OVERHEIDop.GmbID/DC.identifier">gmb-2016-17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HT 87</meta:user-defined>
    <meta:user-defined meta:name="OVERHEIDop.woonplaats">Arnhem</meta:user-defined>
    <meta:user-defined meta:name="OVERHEIDop.straatnaam">Klaren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40 444870</meta:user-defined>
    <meta:user-defined meta:name="OVERHEIDop.versieInformatie"/>
  </office:meta>
</office:document-meta>
</file>