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Sportveldweg, Haarlemmermeer,  het realiseren van een bedrijfsruimte en een mantelzorgwoning, 08-12-2016, zaaknummer 1925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" xlink:type="simple">www.odnzkg.nl</text:a>. Er wordt dan contact met u op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7537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 Sportveldweg, Haarlemmermeer,  het realiseren van een bedrijfsruimte en een mantelzorgwoning, 08-12-2016, zaaknummer 1925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70</meta:user-defined>
    <meta:user-defined meta:name="OVERHEIDop.GmbID/DC.identifier">gmb-2016-17537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CD 40</meta:user-defined>
    <meta:user-defined meta:name="OVERHEIDop.woonplaats">Nieuw-Vennep</meta:user-defined>
    <meta:user-defined meta:name="OVERHEIDop.straatnaam">Sportvel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2694 475802</meta:user-defined>
    <meta:user-defined meta:name="OVERHEIDop.versieInformatie"/>
  </office:meta>
</office:document-meta>
</file>