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volgende aanvragen voor een omgevingsvergunning hebben ontvangen, waarbij de reguliere procedure van toepassing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0999</text:span></text:p>
            <text:p><text:span text:style-name="functie">Datum indiening: 29 november 2016</text:span></text:p>
            <text:p><text:span text:style-name="functie">Omschrijving: het verbouwen van een kantoorpand naar 4 appartementen</text:span></text:p>
            <text:p><text:span text:style-name="functie">Adres: Parkstraat [kadastraal sectie a, nummer: 1125]</text:span></text:p>
            <text:p><text:span text:style-name="functie">Activiteiten: Bouw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36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367</meta:user-defined>
    <meta:user-defined meta:name="OVERHEIDop.GmbID/DC.identifier">gmb-2016-175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JK 46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13 443802</meta:user-defined>
    <meta:user-defined meta:name="OVERHEIDop.versieInformatie"/>
  </office:meta>
</office:document-meta>
</file>