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elzen, 2 esdoorns, 2 wilgen, 3 essen, 1 meidoorn, 1 eik en 6 veldesdoorns, openbaar plantsoen langs Dijk- en Waardpad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langs Dijk- en Waardpad Koedijk</text:span>: het kappen van 6 elzen, 2 esdoorns, 2 wilgen, 3 essen, 1 meidoorn, 1 eik en 6 veldesdoorns </text:p>
            <text:p text:style-name="common-al">Datum ontvangst: 7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6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6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6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elzen, 2 esdoorns, 2 wilgen, 3 essen, 1 meidoorn, 1 eik en 6 veldesdoorns, openbaar plantsoen langs Dijk- en Waardpad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65</meta:user-defined>
    <meta:user-defined meta:name="OVERHEIDop.GmbID/DC.identifier">gmb-2016-1753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</meta:user-defined>
    <meta:user-defined meta:name="OVERHEIDop.woonplaats">Koedijk</meta:user-defined>
    <meta:user-defined meta:name="OVERHEIDop.straatnaam">Dijk- en Waard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219 521120</meta:user-defined>
    <meta:user-defined meta:name="OVERHEIDop.versieInformatie"/>
  </office:meta>
</office:document-meta>
</file>