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de aanleg van een kavelpad en twee inritten langs de nieuwe waterkering (Banddijk) in het noordelijk deel van het gebied Cortenoever</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december 2016</text:p>
            <text:p text:style-name="common-al">Locatie: langs de nieuwe waterkering (Banddijk) in het noordelijk deel van het gebied Cortenoever</text:p>
            <text:p text:style-name="common-al">Voor: de aanleg van een kavelpad en twee inritten</text:p>
            <text:p text:style-name="common-al">Activiteit(en): Het uitvoeren van een werk, geen bouwwerk zijnde of werkzaamheden (artikel 2.1 lid 1 sub b Wabo)</text:p>
            <text:p text:style-name="common-al">Registratienummer: Z-HZ_WABO-2016-080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536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6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6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de aanleg van een kavelpad en twee inritten langs de nieuwe waterkering (Banddijk) in het noordelijk deel van het gebied Corten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62</meta:user-defined>
    <meta:user-defined meta:name="OVERHEIDop.GmbID/DC.identifier">gmb-2016-17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JL 107</meta:user-defined>
    <meta:user-defined meta:name="OVERHEIDop.woonplaats">Brummen</meta:user-defined>
    <meta:user-defined meta:name="OVERHEIDop.straatnaam">Cortenoever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9580 457977</meta:user-defined>
    <meta:user-defined meta:name="OVERHEIDop.versieInformatie"/>
  </office:meta>
</office:document-meta>
</file>