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1 iep, openbaar terrein naast Koggewaard 152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openbaar terrein naast Koggewaard 152 Alkmaar</text:span>: het kappen van 1 iep </text:p>
            <text:p text:style-name="common-al">Datum ontvangst: 7 december 2016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175361</text:span><text:line-break/><text:date style:data-style-name="dag" text:fixed="true" text:date-value="2016-12-14"/><text:line-break/><text:date style:data-style-name="jaar" text:fixed="true" text:date-value="2016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5361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5361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1 iep, openbaar terrein naast Koggewaard 152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4</meta:user-defined>
    <meta:user-defined meta:name="OVERHEIDop.publicationIssue">175361</meta:user-defined>
    <meta:user-defined meta:name="OVERHEIDop.GmbID/DC.identifier">gmb-2016-17536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24GV 152</meta:user-defined>
    <meta:user-defined meta:name="OVERHEIDop.woonplaats">Alkmaar</meta:user-defined>
    <meta:user-defined meta:name="OVERHEIDop.straatnaam">Koggewaard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2315 517769</meta:user-defined>
    <meta:user-defined meta:name="OVERHEIDop.versieInformatie"/>
  </office:meta>
</office:document-meta>
</file>