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coniferen, openbaar terrein naast Bergerweg 3-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naast Bergerweg 3-5 Alkmaar</text:span>: het kappen van 2 coniferen </text:p>
            <text:p text:style-name="common-al">Datum ontvangst: 7 dec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7535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5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5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coniferen, openbaar terrein naast Bergerweg 3-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358</meta:user-defined>
    <meta:user-defined meta:name="OVERHEIDop.GmbID/DC.identifier">gmb-2016-1753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AC 3</meta:user-defined>
    <meta:user-defined meta:name="OVERHEIDop.woonplaats">Alkmaar</meta:user-defined>
    <meta:user-defined meta:name="OVERHEIDop.straatnaam">Berg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971 516716</meta:user-defined>
    <meta:user-defined meta:name="OVERHEIDop.versieInformatie"/>
  </office:meta>
</office:document-meta>
</file>