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anvragen omgevingsvergunning - Reguliere procedure - 14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/>
                    </text:span>
                  </text:span>
                </text:span>
              </text:span>
            </text:span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/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Heesch</text:span>
          </text:p>
            <text:p text:style-name="common-al">- Goorstraat 16, 5384 PR, Splitsen woning, Datum ontvangst: 05-12-2016</text:p>
            <text:p text:style-name="common-al">- Beellandstraat 6, 5384 NH, Uitbouwen woning tbv mantelzorg, Datum ontvangst: 06-12-2016</text:p>
            <text:p text:style-name="common-al">- Berktstraat 4, 5384 TG, Uitbreiden bijgebouw, Datum ontvangst: 07-12-2016</text:p>
            <text:p text:style-name="common-al">
            <text:span text:style-name="nadrukvet">Heeswijk-Dinther</text:span>
          </text:p>
            <text:p text:style-name="common-al">- Droevendaal 1, 5473 BH, Aanbouwen materiaalruimte en berging en kappen 3 bomen, Datum ontvangst: 04-12-2016</text:p>
            <text:p text:style-name="common-al">- Heibloemsedijk 14, 5473 TC, Verbouwen woning, Datum ontvangst: 05-12-2016 </text:p>
            <text:p text:style-name="common-al">- Teerlingstraat ong., Oprichten 6 CPO-woningen, Datum ontvangst: 07-12-2016</text:p>
            <text:p text:style-name="common-al">
            <text:span text:style-name="nadrukvet">Nistelrode</text:span>
          </text:p>
            <text:p text:style-name="common-al">- Donzel 80, 5388 PD, Verbouwen woning, Datum ontvangst: 07-12-2016</text:p>
            <text:p text:style-name="common-al">- Laar 66, 5388 HK, Verbouwen gevelopening, Datum ontvangst: 08-12-2016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4 dec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7535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5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5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anvragen omgevingsvergunning - Reguliere procedure - 14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55</meta:user-defined>
    <meta:user-defined meta:name="OVERHEIDop.GmbID/DC.identifier">gmb-2016-175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PR 16</meta:user-defined>
    <meta:user-defined meta:name="OVERHEIDop.woonplaats">Heesch</meta:user-defined>
    <meta:user-defined meta:name="OVERHEIDop.straatnaam">Goorstraat</meta:user-defined>
    <meta:user-defined meta:name="OVERHEID.PostcodeHuisnummer/OVERHEIDop.postcodeHuisnummer">5384NH 6</meta:user-defined>
    <meta:user-defined meta:name="OVERHEIDop.straatnaam">Beellandstraat</meta:user-defined>
    <meta:user-defined meta:name="OVERHEID.PostcodeHuisnummer/OVERHEIDop.postcodeHuisnummer">5384TG 4</meta:user-defined>
    <meta:user-defined meta:name="OVERHEIDop.straatnaam">Berktstraat</meta:user-defined>
    <meta:user-defined meta:name="OVERHEID.PostcodeHuisnummer/OVERHEIDop.postcodeHuisnummer">5473BH 1</meta:user-defined>
    <meta:user-defined meta:name="OVERHEIDop.woonplaats">Heeswijk-Dinther</meta:user-defined>
    <meta:user-defined meta:name="OVERHEIDop.straatnaam">Droevendaal</meta:user-defined>
    <meta:user-defined meta:name="OVERHEID.PostcodeHuisnummer/OVERHEIDop.postcodeHuisnummer">5473TC 14</meta:user-defined>
    <meta:user-defined meta:name="OVERHEIDop.straatnaam">Heibloemsedijk</meta:user-defined>
    <meta:user-defined meta:name="OVERHEID.PostcodeHuisnummer/OVERHEIDop.postcodeHuisnummer">5473</meta:user-defined>
    <meta:user-defined meta:name="OVERHEIDop.straatnaam">Teerlingstraat</meta:user-defined>
    <meta:user-defined meta:name="OVERHEID.PostcodeHuisnummer/OVERHEIDop.postcodeHuisnummer">5388PD 80</meta:user-defined>
    <meta:user-defined meta:name="OVERHEIDop.woonplaats">Nistelrode</meta:user-defined>
    <meta:user-defined meta:name="OVERHEIDop.straatnaam">Donzel</meta:user-defined>
    <meta:user-defined meta:name="OVERHEID.PostcodeHuisnummer/OVERHEIDop.postcodeHuisnummer">5388HK 66</meta:user-defined>
    <meta:user-defined meta:name="OVERHEIDop.straatnaam">Laar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5567 416508</meta:user-defined>
    <meta:user-defined meta:name="OVERHEID.EPSG28992/DC.spatial">164639 416430</meta:user-defined>
    <meta:user-defined meta:name="OVERHEID.EPSG28992/DC.spatial">162710 414016</meta:user-defined>
    <meta:user-defined meta:name="OVERHEID.EPSG28992/DC.spatial">160875 406449</meta:user-defined>
    <meta:user-defined meta:name="OVERHEID.EPSG28992/DC.spatial">161173 409060</meta:user-defined>
    <meta:user-defined meta:name="OVERHEID.EPSG28992/DC.spatial">160617 407293</meta:user-defined>
    <meta:user-defined meta:name="OVERHEID.EPSG28992/DC.spatial">166131 414045</meta:user-defined>
    <meta:user-defined meta:name="OVERHEID.EPSG28992/DC.spatial">167275 412366</meta:user-defined>
    <meta:user-defined meta:name="OVERHEIDop.versieInformatie"/>
  </office:meta>
</office:document-meta>
</file>