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van een woning, Venbuurt 4,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483BV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Venbuurt 4 De Rijp</text:span>: het vergroten van een woning</text:p>
            <text:p text:style-name="common-al"> Datum ontvangst: 6 december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75350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350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350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groten van een woning, Venbuurt 4, De Rij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5350</meta:user-defined>
    <meta:user-defined meta:name="OVERHEIDop.GmbID/DC.identifier">gmb-2016-1753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483BV 4</meta:user-defined>
    <meta:user-defined meta:name="OVERHEIDop.woonplaats">De Rijp</meta:user-defined>
    <meta:user-defined meta:name="OVERHEIDop.straatnaam">Venbuur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8333 508075</meta:user-defined>
    <meta:user-defined meta:name="OVERHEIDop.versieInformatie"/>
  </office:meta>
</office:document-meta>
</file>