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nekomseweg 164, Nieuwe aanvraag omgevingsvergunning, kappen 1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ennekomseweg 164, kappen 1 beuk, Zaak160116, ontvangen op 11-02-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7535</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35</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35</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nnekomseweg 164, Nieuwe aanvraag omgevingsvergunning, kappen 1 beu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535</meta:user-defined>
    <meta:user-defined meta:name="OVERHEIDop.GmbID/DC.identifier">gmb-2016-1753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4AK 164</meta:user-defined>
    <meta:user-defined meta:name="OVERHEIDop.woonplaats">Wageningen</meta:user-defined>
    <meta:user-defined meta:name="OVERHEIDop.straatnaam">Bennekomse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031 443977</meta:user-defined>
    <meta:user-defined meta:name="OVERHEIDop.versieInformatie"/>
  </office:meta>
</office:document-meta>
</file>