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hele gemeente - Drieman Garantie Makelaars Open Huizendag - 7 t/m 21 feb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aanvraag reclameborden is ontvangen voor de aankondiging van de Open Huizendag route op 1 april 2017. Er worden 30 borden geplaatst van 7 februari 2017 tot en met 21 februari 2017<text:span text:style-name="nadrukcur">.</text:span>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34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4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4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reclameborden hele gemeente - Drieman Garantie Makelaars Open Huizendag - 7 t/m 21 feb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47</meta:user-defined>
    <meta:user-defined meta:name="OVERHEIDop.GmbID/DC.identifier">gmb-2016-175347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Nieuwkoop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Gemeente/OVERHEID.authority">Nieuwkoop</meta:user-defined>
    <meta:user-defined meta:name="OVERHEID.Gemeente/DCTERMS.publisher">Nieuwkoop</meta:user-defined>
    <meta:user-defined meta:name="OVERHEIDgvop.Informatietype/DC.type">Overige overheidsinformatie</meta:user-defined>
    <meta:user-defined meta:name="OVERHEIDop.versieInformatie"/>
  </office:meta>
</office:document-meta>
</file>