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(verhoogde nok), Charlotte De Bourbon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J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harlotte De Bourbonstraat 33 Alkmaar</text:span>: het plaatsen van een dakopbouw (verhoogde nok) </text:p>
            <text:p text:style-name="common-al">Datum ontvangst: 6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4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4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4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(verhoogde nok), Charlotte De Bourbonstraat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41</meta:user-defined>
    <meta:user-defined meta:name="OVERHEIDop.GmbID/DC.identifier">gmb-2016-175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JJ 33</meta:user-defined>
    <meta:user-defined meta:name="OVERHEIDop.woonplaats">Alkmaar</meta:user-defined>
    <meta:user-defined meta:name="OVERHEIDop.straatnaam">Charlotte de Bourbo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08 515063</meta:user-defined>
    <meta:user-defined meta:name="OVERHEIDop.versieInformatie"/>
  </office:meta>
</office:document-meta>
</file>