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inrichting van het pand, Hertog Aalbrechtw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5 Alkmaar</text:span>: het wijzigen van de inrichting van het pand </text:p>
            <text:p text:style-name="common-al">Datum ontvangst: 1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3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3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3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inrichting van het pand, Hertog Aalbrechtweg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39</meta:user-defined>
    <meta:user-defined meta:name="OVERHEIDop.GmbID/DC.identifier">gmb-2016-175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L 5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857 517451</meta:user-defined>
    <meta:user-defined meta:name="OVERHEIDop.versieInformatie"/>
  </office:meta>
</office:document-meta>
</file>