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en verbouwen van een woning en het plaatsen van een dakopbouw (voorzijde), Noordervaart 170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1JD1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170 Stompetoren</text:span>: het veranderen en verbouwen van een woning en het plaatsen van een dakopbouw (voorzijde) </text:p>
            <text:p text:style-name="common-al">Datum ontvangst: 1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533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3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3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en verbouwen van een woning en het plaatsen van een dakopbouw (voorzijde), Noordervaart 170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33</meta:user-defined>
    <meta:user-defined meta:name="OVERHEIDop.GmbID/DC.identifier">gmb-2016-175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JD 170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5723 514224</meta:user-defined>
    <meta:user-defined meta:name="OVERHEIDop.versieInformatie"/>
  </office:meta>
</office:document-meta>
</file>