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omgevingsvergunning te verlenen voor tijdelijke noodopvanglocatie asielzoekers, Elingsloane te Burgum (reguliere procedure, kenmerk olo 21650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° Wabo een tijdelijke omgevingsvergunning te verlenen voor:</text:p>
            <text:p text:style-name="common-al">Een tijdelijke noodopvanglocatie voor asielzoekers op een sportveld naast het bestaande AZC aan de Elingsloane te Burgum.</text:p>
            <text:p text:style-name="common-al"/>
            <text:p text:style-name="common-al">Het plan ligt met ingang van 18 februari 2016 gedurende twee weken ter inzage bij de balie Bouwen en Wenjen.</text:p>
            <text:p text:style-name="common-al">Tijdens de inzagetermijn kan een ieder zienswijzen indienen. Dat kan schriftelijk (gericht aan het college van B en W, Postbus 3, 9250 AA Burgum), via e-mail <text:a xlink:href="mailto:gemeente@t-diel.nl" xlink:type="simple">gemeente@t-diel.nl</text:a>, of mondeling (balie Bouwen en Wenj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53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3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3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nemen om een omgevingsvergunning te verlenen voor tijdelijke noodopvanglocatie asielzoekers, Elingsloane te Burgum (reguliere procedure, kenmerk olo 21650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533</meta:user-defined>
    <meta:user-defined meta:name="OVERHEIDop.GmbID/DC.identifier">gmb-2016-175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MN 65</meta:user-defined>
    <meta:user-defined meta:name="OVERHEIDop.woonplaats">Burgum</meta:user-defined>
    <meta:user-defined meta:name="OVERHEIDop.straatnaam">Elingsloan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656 579592</meta:user-defined>
    <meta:user-defined meta:name="OVERHEIDop.versieInformatie"/>
  </office:meta>
</office:document-meta>
</file>