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Milieueffectrapportage – 14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4.a., van de Wet milieubeheer, het volgende bekend.</text:p>
            <text:p text:style-name="common-al">Op 8 augustus 2016 heeft Van der Lee Opfokbedrijf BV medegedeeld dat hij voornemens is om de pluimveehouderij aan de Dintherseweg 23 in Nistelrode te wijzigen door de mogelijkheid om ook vleeskuikens binnen de inrichting te mogen houden. De activiteit is onderworpen aan een milieueffectrapportage beoordeling ingevolge het Besluit milieueffectrapportage 1994 jo. Artikel 7.2, lid 4 van de Wet milieubeheer.</text:p>
            <text:p text:style-name="common-al">Burgemeester en wethouders van Bernheze hebben besloten dat door initiatiefnemer gee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Het besluit en de overige stukken liggen vanaf 14 december 2016 gedurende zes weken ter inzage bij de gemeente Bernheze. Op het adres De Misse 6 te Heesch.</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53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Milieueffectrapportage –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29</meta:user-defined>
    <meta:user-defined meta:name="OVERHEIDop.GmbID/DC.identifier">gmb-2016-17532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meta:user-defined>
    <meta:user-defined meta:name="OVERHEIDop.woonplaats">Nistelrode</meta:user-defined>
    <meta:user-defined meta:name="OVERHEIDop.straatnaam">Dinthers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976 411172</meta:user-defined>
    <meta:user-defined meta:name="OVERHEIDop.versieInformatie"/>
  </office:meta>
</office:document-meta>
</file>