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verhoogde nok), Charlotte De Bourbon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J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harlotte De Bourbonstraat 23 Alkmaar</text:span>: het plaatsen van een dakopbouw (verhoogde nok) </text:p>
            <text:p text:style-name="common-al">Datum ontvangst: 5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verhoogde nok), Charlotte De Bourbon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28</meta:user-defined>
    <meta:user-defined meta:name="OVERHEIDop.GmbID/DC.identifier">gmb-2016-17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J 23</meta:user-defined>
    <meta:user-defined meta:name="OVERHEIDop.woonplaats">Alkmaar</meta:user-defined>
    <meta:user-defined meta:name="OVERHEIDop.straatnaam">Charlotte de Bourb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17 515092</meta:user-defined>
    <meta:user-defined meta:name="OVERHEIDop.versieInformatie"/>
  </office:meta>
</office:document-meta>
</file>