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4 appartementen boven winkel, Gedempte Nieuwesloot 71 en Langestraat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P71 en 1811JH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71 en Langestraat 46 Alkmaar</text:span>: het realiseren van 4 appartementen boven winkel </text:p>
            <text:p text:style-name="common-al"> Datum ontvangst: 1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2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4 appartementen boven winkel, Gedempte Nieuwesloot 71 en Langestraat 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26</meta:user-defined>
    <meta:user-defined meta:name="OVERHEIDop.GmbID/DC.identifier">gmb-2016-175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P 75e</meta:user-defined>
    <meta:user-defined meta:name="OVERHEIDop.woonplaats">Alkmaar</meta:user-defined>
    <meta:user-defined meta:name="OVERHEIDop.straatnaam">Gedempte Nieuwesloot</meta:user-defined>
    <meta:user-defined meta:name="OVERHEID.PostcodeHuisnummer/OVERHEIDop.postcodeHuisnummer">1811JH 46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49 516232</meta:user-defined>
    <meta:user-defined meta:name="OVERHEID.EPSG28992/DC.spatial">111723 516160</meta:user-defined>
    <meta:user-defined meta:name="OVERHEIDop.versieInformatie"/>
  </office:meta>
</office:document-meta>
</file>