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oonpolder 2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Fa. H. de Graaf en Zn., Kroonpolder 29, 9688 TA Drieborg, veranderen inrichting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32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2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roonpolder 2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22</meta:user-defined>
    <meta:user-defined meta:name="OVERHEIDop.GmbID/DC.identifier">gmb-2016-17532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29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5285 581770</meta:user-defined>
    <meta:user-defined meta:name="OVERHEIDop.versieInformatie"/>
  </office:meta>
</office:document-meta>
</file>