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Milieueffectrapportage – 14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4.a., van de Wet milieubeheer, het volgende bekend.</text:p>
            <text:p text:style-name="common-al">Op 2 november 2016 heeft Van den Broek Pluimvee V.O.F. medegedeeld dat hij voornemens is om de pluimveehouderij aan het Rukven 8a in Heeswijk-Dinther te wijzigen door de mogelijk om ook vleeskuikens binnen de inrichting te mogen houden. De activiteit is onderworpen aan een milieueffectrapportage beoordeling ingevolge het Besluit milieueffectrapportage 1994 jo. artikel 7.2, lid 4 van de Wet milieubeheer.</text:p>
            <text:p text:style-name="common-al">Burgemeester en wethouders van Bernheze hebben besloten dat door initiatiefneme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Het besluit en de overige stukken liggen vanaf 14 december 2016 gedurende zes weken ter inzage bij de frontoffice op werkdagen via telefonische afspraak met de afdeling KCC van genoemde afdeling, telefoonnummer: 140412</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531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1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1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Milieueffectrapportage –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19</meta:user-defined>
    <meta:user-defined meta:name="OVERHEIDop.GmbID/DC.identifier">gmb-2016-17531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VS 8a</meta:user-defined>
    <meta:user-defined meta:name="OVERHEIDop.woonplaats">Heeswijk-Dinther</meta:user-defined>
    <meta:user-defined meta:name="OVERHEIDop.straatnaam">Rukve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0828 410939</meta:user-defined>
    <meta:user-defined meta:name="OVERHEIDop.versieInformatie"/>
  </office:meta>
</office:document-meta>
</file>