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weerts De Landa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1073</text:span></text:p>
            <text:p><text:span text:style-name="functie">Datum indiening: 30 november 2016</text:span></text:p>
            <text:p><text:span text:style-name="functie">Omschrijving: het verbouwen van de bestaande woning met uitbreiding aan achterzijde </text:span></text:p>
            <text:p><text:span text:style-name="functie">Adres: Sweerts De Landasstraat 37 </text:span></text:p>
            <text:p><text:span text:style-name="functie">Activiteiten: Bouwen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531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1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weerts De Landa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5318</meta:user-defined>
    <meta:user-defined meta:name="OVERHEIDop.GmbID/DC.identifier">gmb-2016-175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DB 39</meta:user-defined>
    <meta:user-defined meta:name="OVERHEIDop.woonplaats">Arnhem</meta:user-defined>
    <meta:user-defined meta:name="OVERHEIDop.straatnaam">Sweerts de Landa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35 444267</meta:user-defined>
    <meta:user-defined meta:name="OVERHEIDop.versieInformatie"/>
  </office:meta>
</office:document-meta>
</file>