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Goudriaanstraat 51, 2136 AN, intern verbouwen van de woning, 09-12-2016, 2016-004591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531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1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Goudriaanstraat 51, 2136 AN, intern verbouwen van de woning, 09-12-2016, 2016-00459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17</meta:user-defined>
    <meta:user-defined meta:name="OVERHEIDop.GmbID/DC.identifier">gmb-2016-175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AN 51</meta:user-defined>
    <meta:user-defined meta:name="OVERHEIDop.woonplaats">Zwaanshoek</meta:user-defined>
    <meta:user-defined meta:name="OVERHEIDop.straatnaam">Goudriaa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667 480618</meta:user-defined>
    <meta:user-defined meta:name="OVERHEIDop.versieInformatie"/>
  </office:meta>
</office:document-meta>
</file>