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343, 1171 PL Badhoevedorp,  Tétris Turnkey Solutions B.V., het plaatsen van een reclame-uiting aan de gevel van het gebouw, 14-12-2016, zaak 1715991 (verleend op 09-1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common-al">
            <text:span text:style-name="nadrukvet"/>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531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1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1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343, 1171 PL Badhoevedorp,  Tétris Turnkey Solutions B.V., het plaatsen van een reclame-uiting aan de gevel van het gebouw, 14-12-2016, zaak 1715991 (verleend op 09-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15</meta:user-defined>
    <meta:user-defined meta:name="OVERHEIDop.GmbID/DC.identifier">gmb-2016-17531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L 343</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168 482694</meta:user-defined>
    <meta:user-defined meta:name="OVERHEIDop.versieInformatie"/>
  </office:meta>
</office:document-meta>
</file>