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anzestraat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116</text:span></text:p>
            <text:p><text:span text:style-name="functie">Datum indiening: 30 november 2016</text:span></text:p>
            <text:p><text:span text:style-name="functie">Omschrijving: het gedeeltelijk verbouwen aanvraag Winkelcentrum Presikhaaf fase 3</text:span></text:p>
            <text:p><text:span text:style-name="functie">Adres: Hanzestraat 157</text:span></text:p>
            <text:p><text:span text:style-name="functie">Activiteiten: Bouw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31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1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1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anzestraat 1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314</meta:user-defined>
    <meta:user-defined meta:name="OVERHEIDop.GmbID/DC.identifier">gmb-2016-175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739 444011</meta:user-defined>
    <meta:user-defined meta:name="OVERHEIDop.versieInformatie"/>
  </office:meta>
</office:document-meta>
</file>