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25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AB Sports, Industrieweg 25A, 9672 AP Winschoten, oprichten sportschool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30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Industrieweg 25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07</meta:user-defined>
    <meta:user-defined meta:name="OVERHEIDop.GmbID/DC.identifier">gmb-2016-17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P 25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6503 574002</meta:user-defined>
    <meta:user-defined meta:name="OVERHEIDop.versieInformatie"/>
  </office:meta>
</office:document-meta>
</file>